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text-properties style:font-name="Times New Roman" fo:font-size="13pt" officeooo:paragraph-rsid="000a7930" style:font-size-asian="13pt" style:font-name-complex="Times New Roman" style:font-size-complex="13pt"/>
    </style:style>
    <style:style style:name="P6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style="italic" style:font-size-asian="13pt" style:font-style-asian="italic" style:font-name-complex="Times New Roman" style:font-size-complex="13pt" style:font-style-complex="italic" style:font-weight-complex="bold"/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3pt" fo:font-weight="bold" style:font-size-asian="13pt" style:font-weight-asian="bold" style:font-name-complex="Times New Roman" style:font-size-complex="13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09865" style:font-size-asian="14pt" style:font-weight-asian="bold" style:font-name-complex="Times New Roman" style:font-size-complex="14pt" style:font-style-complex="italic" style:font-weight-complex="bold"/>
    </style:style>
    <style:style style:name="P12" style:family="paragraph" style:parent-style-name="Akapit_20_z_20_listą" style:list-style-name="WW8Num4"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-complex="Times New Roman"/>
    </style:style>
    <style:style style:name="T2" style:family="text">
      <style:text-properties fo:font-style="italic" style:font-style-asian="italic" style:font-name-complex="Times New Roman" style:font-style-complex="italic"/>
    </style:style>
    <style:style style:name="T3" style:family="text">
      <style:text-properties officeooo:rsid="0008f9ea"/>
    </style:style>
    <style:style style:name="T4" style:family="text">
      <style:text-properties officeooo:rsid="000d5e7b"/>
    </style:style>
    <style:style style:name="T5" style:family="text">
      <style:text-properties fo:font-size="12pt" officeooo:rsid="000bcc46" style:font-size-asian="12pt" style:font-size-complex="12pt"/>
    </style:style>
    <style:style style:name="T6" style:family="text">
      <style:text-properties officeooo:rsid="000d6d23"/>
    </style:style>
    <style:style style:name="T7" style:family="text">
      <style:text-properties style:font-weight-complex="bold"/>
    </style:style>
    <style:style style:name="T8" style:family="text">
      <style:text-properties officeooo:rsid="000d5e7b" style:font-weight-complex="bold"/>
    </style:style>
    <style:style style:name="T9" style:family="text">
      <style:text-properties officeooo:rsid="001098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5 do „Regulaminu </text:p>
      <text:p text:style-name="P7">zamówień publicznych o wartości szacunkowej </text:p>
      <text:p text:style-name="P7">mniejszej niż 130 000 zł netto”</text:p>
      <text:p text:style-name="P8"/>
      <text:p text:style-name="P8"><text:bookmark-start text:name="_Hlk44621939"/>Formularz oferty</text:p>
      <text:p text:style-name="P5">Wykonawca (nazwa i adres) .………………………………………………………….</text:p>
      <text:p text:style-name="P5"/>
      <text:p text:style-name="P5">………………………………………………………………………………………….</text:p>
      <text:p text:style-name="P1">Odpowiadając na zaproszenie do złożenia oferty na </text:p>
      <text:p text:style-name="P11">świadczenie usług <text:span text:style-name="T5"><text:s/></text:span><text:span text:style-name="Domyślna_20_czcionka_20_akapitu">gastronomicznych oraz handlowych</text:span><text:span text:style-name="Strong_20_Emphasis"> w dniach </text:span><text:span text:style-name="Strong_20_Emphasis"><text:span text:style-name="T9">8</text:span></text:span><text:span text:style-name="Strong_20_Emphasis">-</text:span><text:span text:style-name="Strong_20_Emphasis"><text:span text:style-name="T9">9</text:span></text:span><text:span text:style-name="Strong_20_Emphasis"> czerwca 202</text:span><text:span text:style-name="Strong_20_Emphasis"><text:span text:style-name="T9">4</text:span></text:span><text:span text:style-name="Strong_20_Emphasis">r. podczas imprezy plenerowej „ Kostrzyn na Fali”.</text:span><text:span text:style-name="Domyślna_20_czcionka_20_akapitu"> </text:span></text:p>
      <text:p text:style-name="P2"><text:span text:style-name="T8">Za wyłączność na gastronomię i handel o</text:span><text:span text:style-name="T7">ferujemy zgodnie z wymogami opisu przedmiotu zamówienia kwotę w wysokości:</text:span></text:p>
      <text:p text:style-name="P1">brutto: ………………………….. złotych</text:p>
      <text:p text:style-name="P1">słownie brutto złotych:……………………………………………………………………</text:p>
      <text:p text:style-name="P1">Termin realizacji/wykonania zamówienia: <text:span text:style-name="T4">8</text:span><text:span text:style-name="T3">-</text:span><text:span text:style-name="T4">9</text:span><text:span text:style-name="T3">. 06.202</text:span><text:span text:style-name="T4">4</text:span><text:span text:style-name="T3">r.</text:span></text:p>
      <text:p text:style-name="P2">Jesteśmy związani ofertą zgodnie z warunkiem określonym w zaproszeniu ofertowym, tj. przez <text:span text:style-name="T4">2</text:span> dni.</text:p>
      <text:p text:style-name="P1">Inne warunki realizacji zamówienia zgodnie z zapytaniem ofertowym …………….………<text:bookmark-end text:name="_Hlk44621939"/></text:p>
      <text:p text:style-name="P8"><text:bookmark-start text:name="_Hlk44621986"/>Oświadczenia wykonawcy</text:p>
      <text:p text:style-name="P9">Oświadczamy, że posiadamy uprawnienia do wykonywania działalności objętej przedmiotem zamówienia oraz dysponujemy potencjałem technicznym i osobowym umożliwiającym realizację/wykonanie zamówienia.</text:p>
      <text:p text:style-name="P9">Oświadczamy, że znajdujemy się w sytuacji ekonomicznej i finansowej umożliwiającej realizację/wykonanie zamówienia.</text:p>
      <text:p text:style-name="P9">Oświadczamy, że zobowiązujemy się do wykonania zamówienia zgodnie z opisem przedmiotu zamówienia zawartym w zaproszeniu do złożenia oferty oraz zgodnie z przedstawioną ofertą. </text:p>
      <text:p text:style-name="P3"/>
      <text:p text:style-name="P4">……………………………………..</text:p>
      <text:p text:style-name="P6"><text:span text:style-name="T1">(</text:span><text:span text:style-name="T2">data i podpis wykonawcy</text:span><text:span text:style-name="T1">)</text:span></text:p>
      <text:p text:style-name="P1"><text:s text:c="10"/>Do oferty załączamy:</text:p>
      <text:list text:style-name="WW8Num4">
        <text:list-header>
          <text:p text:style-name="P12"><text:span text:style-name="T4">1.</text:span>…………………..</text:p>
          <text:p text:style-name="P12"><text:span text:style-name="T4">2.</text:span>…………………..<text:bookmark-end text:name="_Hlk44621986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1" style:display-name="Tekst komentarza1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Calibri1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5LVL1" style:display-name="WW_CharLFO15LVL1" style:family="text">
      <style:text-properties fo:font-weight="normal" style:font-weight-asian="normal" style:font-weight-complex="normal"/>
    </style:style>
    <style:style style:name="WW_5f_CharLFO20LVL1" style:display-name="WW_CharLFO20LVL1" style:family="text">
      <style:text-properties fo:font-weight="normal" style:font-weight-asian="normal" style:font-weight-complex="normal"/>
    </style:style>
    <style:style style:name="WW_5f_CharLFO19LVL1" style:display-name="WW_CharLFO19LVL1" style:family="text">
      <style:text-properties fo:font-weight="normal" style:font-weight-asian="normal" style:font-weight-complex="normal"/>
    </style:style>
    <style:style style:name="WW_5f_CharLFO18LVL1" style:display-name="WW_CharLFO18LVL1" style:family="text">
      <style:text-properties fo:font-weight="normal" style:font-weight-asian="normal" style:font-weight-complex="normal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wcięty_20_Znak" style:display-name="Tekst podstawowy wcięty Znak" style:family="text">
      <style:text-properties style:font-name="Arial Narrow" fo:font-family="'Arial Narrow'" style:font-family-generic="roman" style:font-pitch="variable" fo:font-size="12pt" fo:language="zxx" fo:country="none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Calibri2" style:font-family-asian="Calibri" style:font-family-generic-asian="system" style:font-pitch-asian="variable" style:font-size-asian="9pt" style:font-name-complex="Segoe UI" style:font-family-complex="'Segoe UI'" style:font-family-generic-complex="roman" style:font-pitch-complex="variable" style:font-size-complex="9pt"/>
    </style:style>
    <style:style style:name="Domyślna_20_czcionka_20_akapitu1" style:display-name="Domyślna czcionka akapitu1" style:family="text"/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weight="normal" style:font-weight-asian="norma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Zdzisław</meta:initial-creator>
    <meta:editing-cycles>9</meta:editing-cycles>
    <meta:editing-duration>PT2H9M8S</meta:editing-duration>
    <dc:date>2024-03-05T15:03:28.848000000</dc:date>
    <meta:document-statistic meta:table-count="0" meta:image-count="0" meta:object-count="0" meta:page-count="1" meta:paragraph-count="23" meta:word-count="164" meta:character-count="1402" meta:non-whitespace-character-count="1245"/>
    <meta:template xlink:type="simple" xlink:actuate="onRequest" xlink:title="" xlink:href="../../konkursy%20ofertowe%202023/Downloads/konkurs-na-technikę-2019(1).odt/Normal"/>
  </office:meta>
</office:document-meta>
</file>