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REGULAMIN 2. WYSTAWY PSÓW NIERASOWYCH „Kundel bury fajny pies”</text:p>
      <text:p text:style-name="Standard"/>
      <text:p text:style-name="P1">I. POSTANOWIENIA OGÓLNE</text:p>
      <text:p text:style-name="P1">1)Wystawa odbędzie się dn. 21.08.2022 r. , na terenach rekreacyjnych obok Amfiteatru w Kostrzynie nad Odrą i rozpocznie się o godzinie 15:00. </text:p>
      <text:p text:style-name="P1">2)Wstęp na Piknik rodzinny i wystawę jest bezpłatny. </text:p>
      <text:p text:style-name="P1">3)Uczestnikiem wystawy może zostać każdy pies, który posiada aktualne szczepienie przeciwko wściekliźnie, udokumentowane <text:s/>świadectwem, które musi zostać okazane organizatorom w dniu wystawy.</text:p>
      <text:p text:style-name="P1">4)Opiekunem psa na Pikniku i wystawie powinna być osoba dorosła (która ukończyła 18 lat) lub dziecko pod nadzorem osoby dorosłej. </text:p>
      <text:p text:style-name="P1">5)Każdy pies powinien być prowadzony na smyczy. Psy konfliktowe powinny posiadać kaganiec.</text:p>
      <text:p text:style-name="P1">6)Każdy Opiekun zobowiązuje się do utrzymania porządku po swoim psie.</text:p>
      <text:p text:style-name="P1">7)Każdy Opiekun odpowiada za swojego psa, za ewentualne szkody wyrządzone przez psa lub uszczerbek na zdrowiu samego psa odpowiada właściciel (odpowiedzialność cywilna z tytułu posiadania zwierzęcia -zgodnie z art. 431 § 1 Kodeksu cywilnego)</text:p>
      <text:p text:style-name="P1">8)Każdy Opiekun zobowiązuje się do przestrzegania niniejszego regulaminu. </text:p>
      <text:p text:style-name="P1">II. UCZESTNICTWO W KONKURSACH</text:p>
      <text:p text:style-name="P1">1) </text:p>
      <text:p text:style-name="P1">a)W konkursach może brać udział każdy pies nierasowy lub rasowy bez rodowodu, który posiada aktualne szczepienia przeciwko wściekliźnie, ukończył 1 rok życia a jego opiekun dokonał rejestracji poprzez wysłanie zgłoszenia zawierającego : imię psa, wiek, imię i nazwisko właściciela, na adres: dpt@kck.kostrzyn.pl z dopiskiem w tytule 2. Wystawa Psów Nierasowych. <text:line-break/>b) <text:s/>W dniu Pikniku, Właściciel zobowiązany jest do odebrania numeru startowego w namiocie KCK, który zostanie przymocowany do obroży psa.<text:line-break/>2)Lista uczestników tworzona jest na podstawie kolejności zgłoszeń. Limit – 30 miejsc .<text:line-break/>3)Zgłoszenia Uczestników konkursów należy dokonać najpóźniej do dnia 19.08.2022 r. do godz. 12:00.<text:line-break/>4)<text:bookmark-start text:name="_Hlk19787014"/>Każdy Uczestnik może wziąć udział <text:bookmark-end text:name="_Hlk19787014"/>we wszystkich konkurencjach.<text:line-break/>5)Przygotowanych zostało 6 konkurencji:</text:p>
      <text:p text:style-name="P1">1.„Spidi Gonzales” Psa wybiera jury, które zmierzy czas psu, który w najkrótszym czasie przybiegnie do właściciela na komendę „do mnie”. Czas mierzy jury.</text:p>
      <text:p text:style-name="P1">2.„Opowiedz mi historię” Właściciel ma 1 minutę na opowiedzenie jury historii jaką przeżył ze swoim pupilem. Wygrywa najciekawsza lub najbardziej poruszająca.</text:p>
      <text:p text:style-name="P1">3.„Zaginiona parówka” Oceny dokonuje jury: Konkurencja polega na znalezieniu parówki w najkrótszym czasie w macie węchowej. Czas odmierza jury. </text:p>
      <text:p text:style-name="P1"><text:soft-page-break/>4. „Najkrótsze łapki” Psa wybiera jury, które miarką zmierzy długość łap. Wygrywa pies o najkrótszych łapkach.</text:p>
      <text:p text:style-name="P1">5. „Psi ogon” <text:bookmark-start text:name="_Hlk51834385"/>Psa wybiera jury, które miarką zmierzy długość od kufy do końcówki ogona i długość samego ogona. Wygrywa pies z największą różnicą miar: ciała do ogona.<text:bookmark-end text:name="_Hlk51834385"/></text:p>
      <text:p text:style-name="P1">6.„Pies na medal”–mini tor przeszkód:5 przeszkód do pokonania -2 okrążenia. Wygrywa zespół, który wykona zadanie w najkrótszym czasie.</text:p>
      <text:p text:style-name="P1">III.FINAŁ</text:p>
      <text:p text:style-name="P1">1)Wyłaniamy psy z każdej kategorii które zajęły 1 miejsce. Zawodnicy, po kolei, <text:s/>muszą zaprezentować się na ringu 2 razy, ustawić się w szeregu, następnie psa ”publiczności” wybiera zgromadzona publiczność największą ilością oklasków.</text:p>
      <text:p text:style-name="P1">2)Dodatkowo, spośród zgłoszonych do konkursu psów, przyznane zostanie wyróżnienie dla najsympatyczniejszego psa wystawy (wybiera jury).</text:p>
      <text:p text:style-name="P1">3)Każda z 6 konkurencji przewiduje 3 wyróżnienia –1, 2 i 3 miejsce, za które Opiekun z Uczestnikiem otrzymają nagrody-niespodzianki.</text:p>
      <text:p text:style-name="P1">4)Konkurencje odbywają się na specjalnie w tym celu przygotowanym placu („ringu”). </text:p>
      <text:p text:style-name="P1">5)Oceny zawodników dokonuje Komisja Wystawy składająca się z 4 członków: Właściciel Szkoły dla Psów, <text:s/>weterynarz delegowany przez Powiatowy Instytut Weterynarii, Wolontariusz Schroniska AZYL, funkcjonariusz Komendy Miejskiej Policji w Gorzowie Wlkp.</text:p>
      <text:p text:style-name="P1">6)Ogłoszenie zwycięzców oraz wręczenie nagród odbywać się będzie bezpośrednio po zakończeniu wszystkich konkurencji.</text:p>
      <text:p text:style-name="P1">Szczegółowy program imprezy zostanie przedstawiony w późniejszym czasie na stronie <text:a xlink:type="simple" xlink:href="http://www.kck.pl/" text:style-name="Internet_20_link" text:visited-style-name="Visited_20_Internet_20_Link">www.kck.kostrzyn.pl</text:a> oraz na profilu społecznościowym Kostrzyńskiego Centrum Kultu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Kunt</meta:initial-creator>
    <meta:editing-cycles>16</meta:editing-cycles>
    <meta:print-date>2019-09-20T07:43:00</meta:print-date>
    <meta:creation-date>2019-09-16T13:14:00</meta:creation-date>
    <dc:date>2022-07-29T14:54:54.69</dc:date>
    <meta:editing-duration>PT9M39S</meta:editing-duration>
    <meta:generator>OpenOffice/4.1.11$Win32 OpenOffice.org_project/4111m1$Build-9808</meta:generator>
    <meta:document-statistic meta:table-count="0" meta:image-count="0" meta:object-count="0" meta:page-count="2" meta:paragraph-count="27" meta:word-count="525" meta:character-count="3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