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venir-Light" svg:font-family="Avenir-Ligh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Akapit_20_z_20_listą" style:list-style-name="WW8Num4"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Akapit_20_z_20_listą" style:list-style-name="WW8Num4">
      <style:text-properties fo:color="#000000" style:font-name="Times New Roman" fo:font-size="13pt" style:font-size-asian="13pt" style:font-name-complex="Times New Roman" style:font-size-complex="13pt"/>
    </style:style>
    <style:style style:name="P4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P5" style:family="paragraph" style:parent-style-name="Standard" style:list-style-name="L2">
      <style:paragraph-properties fo:margin-left="0.635cm" fo:margin-right="0cm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style="italic" style:font-size-asian="13pt" style:font-style-asian="italic" style:font-name-complex="Times New Roman" style:font-size-complex="13pt" style:font-style-complex="italic" style:font-weight-complex="bold"/>
    </style:style>
    <style:style style:name="P1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-asian="Avenir-Light" style:font-name-complex="Avenir-Ligh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5" style:family="text">
      <style:text-properties style:font-name-complex="Times New Roman"/>
    </style:style>
    <style:style style:name="T6" style:family="text">
      <style:text-properties fo:font-style="italic" style:font-style-asian="italic" style:font-name-complex="Times New Roman" style:font-style-complex="italic"/>
    </style:style>
    <style:style style:name="T7" style:family="text">
      <style:text-properties fo:color="#000000"/>
    </style:style>
    <style:style style:name="T8" style:family="text">
      <style:text-properties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 do „Regulaminu </text:p>
      <text:p text:style-name="P6"><text:s/>zamówień publicznych o wartości szacunkowej </text:p>
      <text:p text:style-name="P6">mniejszej niż 130 000 zł netto”</text:p>
      <text:p text:style-name="P7"/>
      <text:p text:style-name="P7"><text:bookmark-start text:name="_Hlk44621939"/>Formularz oferty</text:p>
      <text:p text:style-name="P8">Wykonawca (nazwa i adres) .………………………………………………………….………..</text:p>
      <text:p text:style-name="P8">Odpowiadając na zaproszenie do złożenia oferty na <text:span text:style-name="T8">usługi świadczenia <text:s/>ochrony</text:span>.:</text:p>
      <text:p text:style-name="P8"/>
      <text:p text:style-name="P9">Oferujemy wykonanie usługi świadczenia <text:s/>ochrony imprez masowych będącej przedmiotem zamówienia, zgodnie z wymogami opisu przedmiotu zamówienia, za kwotę w wysokości:</text:p>
      <text:p text:style-name="P8">netto za 1 godzinę pracy pracownika ochrony:………………….. złotych</text:p>
      <text:p text:style-name="P8">brutto za 1 godzinę pracy pracownika ochrony: ………………………….. złotych</text:p>
      <text:p text:style-name="P8">słownie brutto złotych…………………………………………………………………………</text:p>
      <text:p text:style-name="P9">Oferujemy wykonanie usługi świadczenia <text:s/>ochrony mienia <text:s/>będącej przedmiotem zamówienia, zgodnie z wymogami opisu przedmiotu zamówienia, za kwotę w wysokości:</text:p>
      <text:p text:style-name="P8">netto za 1 godzinę pracy pracownika ochrony:………………….. złotych</text:p>
      <text:p text:style-name="P8">brutto za 1 godzinę pracy pracownika ochrony: ………………………….. złotych</text:p>
      <text:p text:style-name="P8">słownie brutto złotych…………………………………………………………………………</text:p>
      <text:p text:style-name="P8"/>
      <text:p text:style-name="P8">Termin realizacji/wykonania zamówienia: <text:s/>:maj – wrzesień 2023r.</text:p>
      <text:p text:style-name="P8"/>
      <text:p text:style-name="P10"/>
      <text:p text:style-name="P8">Inne warunki realizacji zamówienia zgodnie z zapytaniem ofertowym …………….………<text:bookmark-end text:name="_Hlk44621939"/></text:p>
      <text:p text:style-name="P7"><text:bookmark-start text:name="_Hlk44621986"/>Oświadczenia wykonawcy</text:p>
      <text:p text:style-name="P12">Oświadczamy, że posiadamy uprawnienia do wykonywania działalności objętej przedmiotem zamówienia oraz dysponujemy potencjałem technicznym i osobowym umożliwiającym realizację/wykonanie zamówienia.</text:p>
      <text:p text:style-name="P12">Oświadczamy, że znajdujemy się w sytuacji ekonomicznej i finansowej umożliwiającej realizację/wykonanie zamówienia.</text:p>
      <text:p text:style-name="P12">Oświadczamy, że zobowiązujemy się do wykonania zamówienia zgodnie z opisem przedmiotu zamówienia zawartym w zaproszeniu do złożenia oferty oraz zgodnie z przedstawioną ofertą. </text:p>
      <text:p text:style-name="P11"/>
      <text:p text:style-name="P13">……………………………………..</text:p>
      <text:p text:style-name="P14"><text:span text:style-name="T5">(</text:span><text:span text:style-name="T6">data i podpis wykonawcy</text:span><text:span text:style-name="T5">)</text:span></text:p>
      <text:p text:style-name="P8">Do oferty załączamy:</text:p>
      <text:list xml:id="list5347964331729482386" text:style-name="WW8Num4">
        <text:list-item>
          <text:p text:style-name="P3">…………………..</text:p>
        </text:list-item>
        <text:list-item>
          <text:p text:style-name="P2">…………………..</text:p>
        </text:list-item>
      </text:list>
      <text:list xml:id="list7600507181499993274" text:style-name="L2">
        <text:list-header>
          <text:p text:style-name="P5"><text:bookmark-end text:name="_Hlk44621986"/><text:span text:style-name="T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venir-Light" svg:font-family="Avenir-Ligh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color="#ff0000" style:font-name="Times New Roman" fo:font-size="12pt" fo:font-weight="bold" style:font-name-asian="Calibri" style:font-size-asian="12pt" style:font-weight-asian="bold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Zdzisław</meta:initial-creator>
    <meta:creation-date>2019-02-19T12:04:00Z</meta:creation-date>
    <dc:date>2023-02-17T11:24:02.16</dc:date>
    <meta:print-date>2018-03-23T12:05:00Z</meta:print-date>
    <meta:editing-cycles>4</meta:editing-cycles>
    <meta:editing-duration>PT1H27M17S</meta:editing-duration>
    <meta:document-statistic meta:table-count="0" meta:image-count="0" meta:object-count="0" meta:page-count="1" meta:paragraph-count="25" meta:word-count="199" meta:character-count="1662"/>
    <meta:template xlink:type="simple" xlink:actuate="onRequest" xlink:title="" xlink:href="../Downloads/konkurs-na-technikę-2019(1).odt/Normal"/>
  </office:meta>
</office:document-meta>
</file>