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3.747cm" fo:margin-right="0cm" fo:text-align="center" style:justify-single-word="false" fo:text-indent="1.249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Default">
      <style:text-properties style:use-window-font-color="true" loext:opacity="0%" style:font-name="Times New Roman"/>
    </style:style>
    <style:style style:name="P13" style:family="paragraph" style:parent-style-name="Standard">
      <style:paragraph-properties fo:margin-left="3.747cm" fo:margin-right="0cm" fo:text-align="center" style:justify-single-word="false" fo:text-indent="1.249cm" style:auto-text-indent="false">
        <style:tab-stops/>
      </style:paragraph-properties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15" style:family="paragraph" style:parent-style-name="Akapit_20_z_20_listą" style:list-style-name="WW8Num4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use-window-font-color="true" loext:opacity="0%"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5 do „Regulaminu</text:p>
      <text:p text:style-name="P1">zamówień publicznych o wartości szacunkowej</text:p>
      <text:p text:style-name="P11"><text:span text:style-name="Domyślna_20_czcionka_20_akapitu"><text:span text:style-name="T1">mniejszej niż 130 000 zł netto”</text:span></text:span></text:p>
      <text:p text:style-name="P2"><text:bookmark-start text:name="_Hlk44621939"/>Formularz oferty</text:p>
      <text:p text:style-name="P4">Wykonawca (nazwa i adres) .………………………………………………………….</text:p>
      <text:p text:style-name="P4">Odpowiadając na zaproszenie do złożenia oferty na realizację/wykonanie zadania pn.:</text:p>
      <text:p text:style-name="Standard"><text:span text:style-name="Domyślna_20_czcionka_20_akapitu"><text:span text:style-name="T3">Świadczenie usługi ochrony imprez masowych oraz ochrony mienia </text:span></text:span><text:span text:style-name="Domyślna_20_czcionka_20_akapitu"><text:span text:style-name="T2">w tym impreza plenerowa Kostrzyn na Fali w dniach 8-9 czerwca 2024r.</text:span></text:span></text:p>
      <text:p text:style-name="P5">Oferujemy wykonanie usługi będącej przedmiotem zamówienia, zgodnie z wymogami opisu przedmiotu zamówienia, za:</text:p>
      <text:p text:style-name="Default"><text:span text:style-name="Domyślna_20_czcionka_20_akapitu"><text:span text:style-name="T5">- Cenę brutto za jedną godzinę pracy pracownika ochrony imprezy na imprezie masowej.</text:span></text:span></text:p>
      <text:p text:style-name="P12">………………………………………………………………….</text:p>
      <text:p text:style-name="Default"><text:span text:style-name="Domyślna_20_czcionka_20_akapitu"><text:span text:style-name="T5">- Cenę brutto za jedną godzinę pracy pracownika ochrony mienia.</text:span></text:span></text:p>
      <text:p text:style-name="P4">Termin realizacji/wykonania zamówienia: ……………………………………………………</text:p>
      <text:p text:style-name="P6">Jesteśmy związani ofertą zgodnie z warunkiem określonym w zaproszeniu ofertowym, tj. przez sezon wiosenno-letni 2024.</text:p>
      <text:p text:style-name="P4">Inne warunki realizacji zamówienia zgodnie z zapytaniem ofertowym …………….………<text:bookmark-end text:name="_Hlk44621939"/></text:p>
      <text:p text:style-name="P2"><text:bookmark-start text:name="_Hlk44621986"/>Oświadczenia wykonawcy</text:p>
      <text:p text:style-name="P10">Oświadczamy, że posiadamy uprawnienia do wykonywania działalności objętej przedmiotem zamówienia oraz dysponujemy potencjałem technicznym i osobowym umożliwiającym realizację/wykonanie zamówienia.</text:p>
      <text:p text:style-name="P10">Oświadczamy, że znajdujemy się w sytuacji ekonomicznej i finansowej umożliwiającej realizację/wykonanie zamówienia.</text:p>
      <text:p text:style-name="P10">Oświadczamy, że zobowiązujemy się do wykonania zamówienia zgodnie z opisem przedmiotu zamówienia zawartym w zaproszeniu do złożenia oferty oraz zgodnie z przedstawioną ofertą.</text:p>
      <text:p text:style-name="P7"/>
      <text:p text:style-name="P8">……………………………………..</text:p>
      <text:p text:style-name="P13"><text:span text:style-name="Domyślna_20_czcionka_20_akapitu"><text:span text:style-name="T3">(</text:span></text:span><text:span text:style-name="Domyślna_20_czcionka_20_akapitu"><text:span text:style-name="T4">data i podpis wykonawcy</text:span></text:span><text:span text:style-name="Domyślna_20_czcionka_20_akapitu"><text:span text:style-name="T3">)</text:span></text:span></text:p>
      <text:p text:style-name="P4">Do oferty załączamy:</text:p>
      <text:list text:style-name="WW8Num4">
        <text:list-item>
          <text:p text:style-name="P15">…………………..</text:p>
        </text:list-item>
        <text:list-item>
          <text:p text:style-name="P15">…………………..<text:bookmark-end text:name="_Hlk44621986"/></text:p>
        </text:list-item>
      </text:list>
      <text:p text:style-name="P9"/>
      <text:p text:style-name="P9"/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49cm" style:auto-text-indent="false"/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fo:font-size="12pt" fo:font-style="normal" style:font-name-asian="Times New Roman" style:font-family-asian="'Times New Roman'" style:font-family-generic-asian="roman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fo:color="#ff0000" loext:opacity="100%"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wcięty_20_Znak" style:display-name="Tekst podstawowy wcięty Znak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7LVL1" style:display-name="WW_CharLFO17LVL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_5f_CharLFO18LVL1" style:display-name="WW_CharLFO18LVL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_5f_CharLFO19LVL1" style:display-name="WW_CharLFO19LVL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41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Magdalena Winiarczyk</meta:initial-creator>
    <dc:creator>Dominika Piotrowska-Kuipers KCK</dc:creator>
    <meta:creation-date>2024-02-27T12:23:00Z</meta:creation-date>
    <dc:date>2024-02-27T12:23:00Z</dc:date>
    <meta:print-date>2024-02-27T13:08:00Z</meta:print-date>
    <meta:editing-cycles>2</meta:editing-cycles>
    <meta:editing-duration>PT120S</meta:editing-duration>
    <meta:document-statistic meta:table-count="0" meta:image-count="0" meta:object-count="0" meta:page-count="1" meta:paragraph-count="23" meta:word-count="186" meta:character-count="1509" meta:non-whitespace-character-count="1348"/>
    <meta:template xlink:type="simple" xlink:actuate="onRequest" xlink:title="" xlink:href="../../../Downloads/Formularz%20oferty%20ochrona%202024r.(2).odt/Normal"/>
  </office:meta>
</office:document-meta>
</file>